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border="0.01042in none" fo:background-color="transparent" fo:clip="rect(1.9971in, 2.107in, 1.24357in, 5.3122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10.26598in" svg:height="6.5359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Окулич Анна Сергеевна</meta:initial-creator>
    <dc:creator>Слесарева Алла Анатольевна</dc:creator>
    <meta:creation-date>2025-01-21T11:41:00Z</meta:creation-date>
    <dc:date>2025-01-21T11:41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